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0ff1d"/>
    </style:style>
    <style:style style:name="P2" style:family="paragraph" style:parent-style-name="Standard">
      <style:text-properties officeooo:paragraph-rsid="000259b6"/>
    </style:style>
    <style:style style:name="P3" style:family="paragraph" style:parent-style-name="Standard">
      <style:text-properties officeooo:paragraph-rsid="0002af38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fo:font-weight="bold" officeooo:paragraph-rsid="0000ff1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fo:font-weight="bold" officeooo:paragraph-rsid="0003c09f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style="italic" fo:font-weight="bold" officeooo:paragraph-rsid="0009aeb3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fo:font-size="14pt" fo:font-style="italic" fo:font-weight="bold" officeooo:paragraph-rsid="0000ff1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text-properties officeooo:paragraph-rsid="0007f22d"/>
    </style:style>
    <style:style style:name="P9" style:family="paragraph" style:parent-style-name="Standard">
      <style:text-properties fo:font-weight="bold" officeooo:paragraph-rsid="0000ff1d" style:font-weight-asian="bold" style:font-weight-complex="bold"/>
    </style:style>
    <style:style style:name="P10" style:family="paragraph" style:parent-style-name="Standard">
      <style:text-properties fo:font-weight="bold" officeooo:paragraph-rsid="0002af38" style:font-weight-asian="bold" style:font-weight-complex="bold"/>
    </style:style>
    <style:style style:name="P11" style:family="paragraph" style:parent-style-name="Standard">
      <style:text-properties fo:font-weight="bold" officeooo:rsid="000c4e0d" officeooo:paragraph-rsid="000c4e0d" style:font-weight-asian="bold" style:font-weight-complex="bold"/>
    </style:style>
    <style:style style:name="P12" style:family="paragraph" style:parent-style-name="Standard">
      <style:text-properties officeooo:rsid="000a804d" officeooo:paragraph-rsid="0002af38"/>
    </style:style>
    <style:style style:name="P13" style:family="paragraph" style:parent-style-name="Standard">
      <style:text-properties officeooo:paragraph-rsid="000c094c"/>
    </style:style>
    <style:style style:name="P14" style:family="paragraph" style:parent-style-name="Standard">
      <style:text-properties officeooo:paragraph-rsid="000c4e0d"/>
    </style:style>
    <style:style style:name="P15" style:family="paragraph" style:parent-style-name="Standard">
      <style:text-properties officeooo:rsid="000c094c" officeooo:paragraph-rsid="000c094c"/>
    </style:style>
    <style:style style:name="T1" style:family="text">
      <style:text-properties officeooo:rsid="0000ff1d"/>
    </style:style>
    <style:style style:name="T2" style:family="text">
      <style:text-properties officeooo:rsid="00042c32"/>
    </style:style>
    <style:style style:name="T3" style:family="text">
      <style:text-properties officeooo:rsid="0005d990"/>
    </style:style>
    <style:style style:name="T4" style:family="text">
      <style:text-properties officeooo:rsid="0007099f"/>
    </style:style>
    <style:style style:name="T5" style:family="text">
      <style:text-properties officeooo:rsid="0007f22d"/>
    </style:style>
    <style:style style:name="T6" style:family="text">
      <style:text-properties officeooo:rsid="00099fa3"/>
    </style:style>
    <style:style style:name="T7" style:family="text">
      <style:text-properties officeooo:rsid="0009aeb3"/>
    </style:style>
    <style:style style:name="T8" style:family="text">
      <style:text-properties officeooo:rsid="000a804d"/>
    </style:style>
    <style:style style:name="T9" style:family="text">
      <style:text-properties officeooo:rsid="000c094c"/>
    </style:style>
    <style:style style:name="T10" style:family="text">
      <style:text-properties officeooo:rsid="000c4e0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bec Hričovské Podhradie, Obecný úrad</text:p>
      <text:p text:style-name="P7"/>
      <text:p text:style-name="P6"><text:span text:style-name="T7"><text:s text:c="2"/></text:span>Finančný rozpočet 201<text:span text:style-name="T5">6 </text:span></text:p>
      <text:p text:style-name="P7"/>
      <text:p text:style-name="P1"><text:s/></text:p>
      <text:p text:style-name="P4">Príj<text:span text:style-name="T10">em</text:span> <text:s text:c="3"/></text:p>
      <text:p text:style-name="P9"/>
      <text:p text:style-name="P1"><text:s/></text:p>
      <text:p text:style-name="P1"/>
      <text:p text:style-name="P1">111003 41 Výnos dane z príjmov poukázaný územnej samospráve <text:s/><text:span text:style-name="T8">106 700</text:span><text:span text:style-name="T6">.00</text:span></text:p>
      <text:p text:style-name="P1">121001 41 Z pozemkov <text:s text:c="75"/>900.00 </text:p>
      <text:p text:style-name="P1">121002 41 Zo stavieb <text:s text:c="75"/>1 200.00 </text:p>
      <text:p text:style-name="P1">133001 41 Za psa <text:s text:c="84"/>330.00 </text:p>
      <text:p text:style-name="P1">133003 41 Za nevýherné hracie prístroje <text:s text:c="47"/><text:span text:style-name="T1">40</text:span>0.00 <text:s/></text:p>
      <text:p text:style-name="P1">133012 41 Za užívanie verejného priestranstva <text:s text:c="39"/>60.00 </text:p>
      <text:p text:style-name="P1">133013 41 Za komunálne odpady a drobné stavebné odpady <text:s text:c="13"/>6 000.00 </text:p>
      <text:p text:style-name="P1">212002 41 Prenájom pozemkov <text:s text:c="65"/>0.00 </text:p>
      <text:p text:style-name="P1">212003 41 Prenájom bytu <text:s text:c="71"/><text:span text:style-name="T5">800</text:span>.00 </text:p>
      <text:p text:style-name="P1">212003 41 Prenájom KD <text:s text:c="73"/>250.00 </text:p>
      <text:p text:style-name="P1">212003 41 Prenájom reklmaných stĺpov <text:s text:c="49"/>230.00 </text:p>
      <text:p text:style-name="P1">212004 41 Prenájom riadov <text:s text:c="70"/><text:span text:style-name="T1">5</text:span>0.00 </text:p>
      <text:p text:style-name="P1">221004 41 Ostatné poplatky<text:span text:style-name="T5">(správne poplatky)</text:span> <text:s text:c="37"/>500.00 </text:p>
      <text:p text:style-name="P1">223001 41 Hrobové miesto <text:s text:c="70"/>50.00 </text:p>
      <text:p text:style-name="P1">223002 41 Prevádzka MŠ <text:s text:c="71"/><text:span text:style-name="T6">910.00</text:span></text:p>
      <text:p text:style-name="P1">243 41 <text:s/>Z účtov finančného hospodárenia <text:s text:c="48"/>10.00 </text:p>
      <text:p text:style-name="P1"/>
      <text:p text:style-name="P1">312001 111 Dotácia zo ŠR stavebníctvo <text:s text:c="48"/>350.00 </text:p>
      <text:p text:style-name="P1">312001 111 Dotácia zo ŠR pozemné komunikácie <text:s text:c="34"/>20.00 </text:p>
      <text:p text:style-name="P1">312001 111 Dotácia - 2% z daní <text:s text:c="64"/>0.00 </text:p>
      <text:p text:style-name="P1">312001 111 Dotácia zo ŠR životné prostredie <text:s text:c="41"/>40.00 </text:p>
      <text:p text:style-name="P1">312001 111 Dotácia REGOB <text:s text:c="65"/>120.00 </text:p>
      <text:p text:style-name="P1">312001 111 Dotácia zo ŠR - pre MŠ <text:s text:c="51"/><text:span text:style-name="T6">1 100.00</text:span></text:p>
      <text:p text:style-name="P1">312001 111 Voľby <text:s text:c="86"/>0.00 </text:p>
      <text:p text:style-name="P1">312001 111 Dotácia - Hmotná núdza <text:s text:c="56"/>0.00 </text:p>
      <text:p text:style-name="P1"><text:s/></text:p>
      <text:p text:style-name="P1"><text:s text:c="2"/></text:p>
      <text:p text:style-name="P9">bežný rozpočet <text:s/><text:span text:style-name="T10">príjem</text:span> <text:s text:c="71"/><text:span text:style-name="T6">1</text:span><text:span text:style-name="T8">20 020.00</text:span></text:p>
      <text:p text:style-name="P9"/>
      <text:p text:style-name="P9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5"><text:s/>Obec Hričovské Podhradie Obecný úrad</text:p>
      <text:p text:style-name="P5"/>
      <text:p text:style-name="P6"><text:span text:style-name="T7"><text:s text:c="3"/></text:span><text:s/>Finančný rozpočet 201<text:span text:style-name="T10">6</text:span> </text:p>
      <text:p text:style-name="P4"/>
      <text:p text:style-name="P4"><text:s/>Výdaje <text:s/></text:p>
      <text:p text:style-name="P4"/>
      <text:p text:style-name="P2"><text:s/></text:p>
      <text:p text:style-name="P2"><text:s/></text:p>
      <text:p text:style-name="P2">01.1.1.6 611 41 <text:s text:c="7"/>Tarifný plat, osobný plat, základný plat, funkčný <text:s text:c="19"/>22 100.00</text:p>
      <text:p text:style-name="P8">01.1.1.6 621 41 <text:s text:c="7"/>Poistné do Všeobecnej zdravotnej poisťovne <text:s text:c="27"/>1 000.00</text:p>
      <text:p text:style-name="P2">01.1.1.6 623 41 <text:s text:c="6"/>Poistné do ostatných zdravotných poisťovní <text:s text:c="32"/>400.00</text:p>
      <text:p text:style-name="P2">01.1.1.6 625001 41 Na nemocenské poistenie <text:s text:c="61"/>370.00</text:p>
      <text:p text:style-name="P2">01.1.1.6 625002 41 Na starobné poistenie <text:s text:c="64"/>2 300.00</text:p>
      <text:p text:style-name="P2">01.1.1.6 625003 41 Na úrazové poistenie <text:s text:c="68"/>150.00</text:p>
      <text:p text:style-name="P2">01.1.1.6 625004 41 Na invalidné poistenie <text:s text:c="66"/>600.00</text:p>
      <text:p text:style-name="P2">01.1.1.6 625005 41 Na poistenie v nezamestnanosti <text:s text:c="52"/>250.00</text:p>
      <text:p text:style-name="P2"><text:s/>01.1.1.6 625007 41 Na poistenie do rezervného fondu solidarity <text:s text:c="31"/>750.00</text:p>
      <text:p text:style-name="P2"><text:s/>01.1.1.6 631001 41 Cestovné <text:s text:c="87"/>830.00</text:p>
      <text:p text:style-name="P2">01.1.1.6 632001 41 Energia OcÚ <text:s text:c="79"/>1 500.00</text:p>
      <text:p text:style-name="P2">01.1.1.6 632001 41 Plyn OcÚ <text:s text:c="84"/>4 000.00 <text:s/></text:p>
      <text:p text:style-name="P2">01.1.1.6 632002 41 Vodné, stočné <text:s text:c="80"/>200.00</text:p>
      <text:p text:style-name="P2"><text:s/>01.1.1.6 632003 41 Telefón OcÚ <text:s text:c="78"/>1 000.00</text:p>
      <text:p text:style-name="P2">01.1.1.6 632003 41 Ceniny <text:s text:c="91"/>250.00</text:p>
      <text:p text:style-name="P2">01.1.1.6 632003 41 Koncesionárske poplatky <text:s text:c="63"/>66.00</text:p>
      <text:p text:style-name="P2"><text:s/>01.1.1.6 633006 41 Kancelárske pot. OcÚ <text:s text:c="66"/>500.00</text:p>
      <text:p text:style-name="P2">01.1.1.6 633006 41 Čistiace pot. OcÚ <text:s text:c="74"/>130.00</text:p>
      <text:p text:style-name="P2">01.1.1.6 633006 41 Drobný mat. OcÚ <text:s text:c="74"/>650.00</text:p>
      <text:p text:style-name="P2">01.1.1.6 633006 41 Kvety <text:s text:c="93"/>200.00</text:p>
      <text:p text:style-name="P2">01.1.1.6 633006 41 Farby, drobný staveb.mat. <text:s text:c="61"/>200.00</text:p>
      <text:p text:style-name="P2">01.1.1.6 633006 41 Kosačka, krovinorez <text:s text:c="69"/>150.00</text:p>
      <text:p text:style-name="P2">01.1.1.6 633006 41 KD - riady, materiál <text:s text:c="70"/>100.00</text:p>
      <text:p text:style-name="P2">01.1.1.6 633006 41 Motorová píla <text:s text:c="79"/>100.00</text:p>
      <text:p text:style-name="P2">01.1.1.6 633009 41 Knihy, časopisy, noviny , učebnice, učebné pomôcky <text:s text:c="17"/>200.00</text:p>
      <text:p text:style-name="P2">01.1.1.6 633013 41 Urbis - software <text:s text:c="75"/><text:span text:style-name="T2">4</text:span>00.00</text:p>
      <text:p text:style-name="P2"><text:s/>01.1.1.6 633016 41 Reprezentačné <text:s text:c="77"/>400.00</text:p>
      <text:p text:style-name="P2">01.1.1.6 635002 41 Rutinná a štandardná údržba výpočtovej techniky <text:s text:c="22"/>500.00</text:p>
      <text:p text:style-name="P2">01.1.1.6 635004 41 Údržba miestneho rozhlasu <text:s text:c="57"/>100.00</text:p>
      <text:p text:style-name="P3">01.1.1.6 635006 41 Rozvoj obce <text:s text:c="76"/><text:span text:style-name="T10">19 026.00</text:span></text:p>
      <text:p text:style-name="P3">01.1.1.6 635006 41 Rutinná a štand.údržba budov,objektov a ich častí <text:s text:c="21"/>100.00 </text:p>
      <text:p text:style-name="P3"><text:s/>01.1.1.6 637001 41 Školenia, kurzy, semináre, porady, konferencie, <text:s text:c="23"/>100.00</text:p>
      <text:p text:style-name="P3">01.1.1.6 637003 41 Propagácia, reklama a inzercia <text:s text:c="51"/>300.00</text:p>
      <text:p text:style-name="P3">01.1.1.6 637004 41 Spracovanie miezd OcÚ <text:s text:c="61"/>500.00</text:p>
      <text:p text:style-name="P3"><text:span text:style-name="T7">0</text:span>1.1.1.6 637004 41 SOU príspevok <text:s text:c="75"/>490.00</text:p>
      <text:p text:style-name="P3">01.1.1.6 637004 41 Odhŕňanie snehu <text:s text:c="69"/><text:span text:style-name="T3">1 000</text:span>.00 <text:s/></text:p>
      <text:p text:style-name="P3">01.1.1.6 637004 41 Revízne správy ( vrátane kosačky) <text:s text:c="44"/>300.00 <text:s/></text:p>
      <text:p text:style-name="P3"><text:s/>01.1.1.6 637012 41 Poplatky za vedenie účtov <text:s text:c="53"/>1 200.00</text:p>
      <text:p text:style-name="P3">01.1.1.6 637012 41 Súhlas s použitím hudobných diel <text:s text:c="47"/>55.00</text:p>
      <text:p text:style-name="P3"><text:s/>01.1.1.6 637014 41 Stravovanie OcÚ <text:s text:c="67"/>1 400.00</text:p>
      <text:p text:style-name="P3">01.1.1.6 637015 41 Poistné <text:s text:c="87"/>650.00</text:p>
      <text:p text:style-name="P12"><text:s text:c="74"/><text:span text:style-name="T10"><text:s/></text:span></text:p>
      <text:p text:style-name="P3"><text:soft-page-break/>01.1.1.6 637016 41 Prídel do sociálneho fondu <text:s text:c="60"/>200.00</text:p>
      <text:p text:style-name="P3">01.1.1.6 637017 41 Provízia <text:span text:style-name="T3">prí nákupe strávnych lístkov <text:s text:c="45"/></text:span>60.00</text:p>
      <text:p text:style-name="P3">01.1.1.6 637026 41 Odmeny a príspevky<text:span text:style-name="T3">- poslanci OZ</text:span> <text:s text:c="47"/>498.00</text:p>
      <text:p text:style-name="P3">01.1.1.6 637027 41 Dohody o prácach <text:s text:c="70"/>2 500.00</text:p>
      <text:p text:style-name="P8">01.1.1.6 642006 41 Na členské príspevky <text:s text:c="68"/>500.00</text:p>
      <text:p text:style-name="P8"><text:s text:c="32"/><text:span text:style-name="T3">(ZMOS, ZMOS HP, Beskydy, Hričov, MAS)</text:span></text:p>
      <text:p text:style-name="P8">01.7.0 651002 41 Úroky z úveru <text:s text:c="82"/>400.00</text:p>
      <text:p text:style-name="P3">01.1.1.6 642002 41 TJ dotácia na základe VZN <text:s text:c="58"/>670.00</text:p>
      <text:p text:style-name="P3">03.2.0 633007 41 PO materiál, okrem oblečenia <text:s text:c="57"/>670.00</text:p>
      <text:p text:style-name="P3"><text:s/></text:p>
      <text:p text:style-name="P3">05.1.0 637004 41 Odvoz odpadu <text:s text:c="80"/>7 000.00</text:p>
      <text:p text:style-name="P3">05.2.0 637004 41 Vývoz žumpy <text:s text:c="83"/>150.00</text:p>
      <text:p text:style-name="P3"/>
      <text:p text:style-name="P3">06.4.0 635004 41 Údržba verejného osvetlenia <text:s text:c="60"/>500.00</text:p>
      <text:p text:style-name="P3"/>
      <text:p text:style-name="P3">08.1.0 633006 41 ZOTŠ materiál <text:s text:c="82"/><text:span text:style-name="T3">25</text:span>0.00 <text:s/></text:p>
      <text:p text:style-name="P3">08.1.0 633011 41 ZOTŠ občerstvenie <text:s text:c="79"/><text:span text:style-name="T3">0.</text:span>00</text:p>
      <text:p text:style-name="P3">08.2.0.5 633009 41 Knižnica <text:s text:c="91"/><text:span text:style-name="T8">50</text:span>.00</text:p>
      <text:p text:style-name="P3">08.2.0.9 633016 41 Deň matiek <text:s text:c="85"/>240.00</text:p>
      <text:p text:style-name="P3">08.2.0.9 633016 41 Deň detí <text:s text:c="90"/>140.00</text:p>
      <text:p text:style-name="P3">08.2.0.9 633016 41 Úcta k starším <text:s text:c="81"/>250.00</text:p>
      <text:p text:style-name="P3">08.2.0.9 633016 41 Narodenie detí <text:s text:c="80"/>100.00</text:p>
      <text:p text:style-name="P3">08.4.0 632001 41 Plyn kaplnka <text:s text:c="83"/>1 200.00</text:p>
      <text:p text:style-name="P3">08.4.0 632001 41 Energia kaplnka <text:s text:c="80"/>400.00</text:p>
      <text:p text:style-name="P3"/>
      <text:p text:style-name="P3">09.1.1.1 611 41 Tarifný plat, osobný plat, základný plat, funkčný <text:s text:c="27"/>19 000.00</text:p>
      <text:p text:style-name="P3">09.1.1.1 621 41 Poistné do Všeobecnej zdravotnej poisťovne <text:s text:c="35"/>1 000.00</text:p>
      <text:p text:style-name="P3">09.1.1.1 623 41 Poistné do ostatných zdravotných poisťovní <text:s text:c="39"/>250.00</text:p>
      <text:p text:style-name="P3">09.1.1.1 625001 41 Na nemocenské poistenie <text:s text:c="62"/>200.00</text:p>
      <text:p text:style-name="P3">09.1.1.1 625002 41 Na starobné poistenie <text:s text:c="65"/>2 600.00</text:p>
      <text:p text:style-name="P3">09.1.1.1 625003 41 Na úrazové poistenie <text:s text:c="68"/>150.00</text:p>
      <text:p text:style-name="P3">09.1.1.1 625004 41 Na invalidné poistenie <text:s text:c="66"/>400.00</text:p>
      <text:p text:style-name="P3">09.1.1.1 625005 41 Na poistenie v nezamestnanosti <text:s text:c="51"/>150.00</text:p>
      <text:p text:style-name="P3">09.1.1.1 625007 41 Na poistenie do rezervného fondu solidarity <text:s text:c="31"/>600.00</text:p>
      <text:p text:style-name="P3">09.1.1.1 632001 41 Energia MŠ <text:s text:c="82"/>600.00</text:p>
      <text:p text:style-name="P3">09.1.1.1 632001 41 Plyn MŠ <text:s text:c="83"/>2 900.00</text:p>
      <text:p text:style-name="P3">09.1.1.1 632003 41 Telefón MŠ <text:s text:c="81"/>600.00</text:p>
      <text:p text:style-name="P3">09.1.1.1 633006 41 Kancelárske potreby MŠ <text:s text:c="61"/>50.00</text:p>
      <text:p text:style-name="P3">09.1.1.1 633006 41 Čistiace potreby MŠ <text:s text:c="66"/><text:span text:style-name="T8">2</text:span>20.00</text:p>
      <text:p text:style-name="P3">9.1.1.1 633006 41 Drobný mat. MŠ <text:span text:style-name="T8">(maľovanie priestorov MŠ triedy)</text:span> <text:s text:c="16"/><text:span text:style-name="T10">4 8</text:span>00.00</text:p>
      <text:p text:style-name="P3">09.1.1.1 633009 41 Knihy, časopisy, noviny , učebnice, učebné pomôcky <text:s text:c="14"/><text:span text:style-name="T8">1</text:span>35.00</text:p>
      <text:p text:style-name="P3">09.1.1.1 633010 41 MŠ Pracovné odevy, obuv a pracovné pomôcky <text:s text:c="22"/><text:span text:style-name="T3">20</text:span>0.00</text:p>
      <text:p text:style-name="P3">09.1.1.1 637001 41 Školenia, kurzy, semináre, porady, konferencie, <text:s text:c="25"/>30.00</text:p>
      <text:p text:style-name="P3">09.1.1.1 637004 41 Spracovanie miezd MŠ <text:s text:c="62"/>240.00</text:p>
      <text:p text:style-name="P3">09.1.1.1 637004 41 Odber kuchynského opadu VŽP <text:s text:c="48"/><text:span text:style-name="T4">14</text:span>0.00</text:p>
      <text:p text:style-name="P3">09.1.1.1 637014 41 Stravovanie MŠ <text:s text:c="73"/>650.00</text:p>
      <text:p text:style-name="P3">09.1.1.1 637014 41 Režijné náklady <text:s text:c="71"/>3 000.00</text:p>
      <text:p text:style-name="P3">09.1.1.1 637016 41 Prídel do sociálneho fondu <text:s text:c="57"/>180.00</text:p>
      <text:p text:style-name="P3"><text:s/></text:p>
      <text:p text:style-name="P14"><text:s text:c="4"/></text:p>
      <text:p text:style-name="P14"/>
      <text:p text:style-name="P14"><text:s text:c="112"/><text:span text:style-name="T8"><text:s/></text:span></text:p>
      <text:p text:style-name="P15"><text:soft-page-break/>Čerpanie</text:p>
      <text:p text:style-name="P15"/>
      <text:p text:style-name="P13"><text:s text:c="2"/>Dotácia zo ŠR stavebníctvo <text:s text:c="48"/>350.00 </text:p>
      <text:p text:style-name="P13"><text:s text:c="2"/>Dotácia zo ŠR pozemné komunikácie <text:s text:c="34"/>20.00 </text:p>
      <text:p text:style-name="P13"><text:s text:c="2"/>Dotácia zo ŠR životné prostredie <text:s text:c="41"/>40.00 </text:p>
      <text:p text:style-name="P13"><text:s text:c="2"/>Dotácia REGOB <text:s text:c="65"/>120.00 </text:p>
      <text:p text:style-name="P13"><text:s text:c="2"/>Dotácia zo ŠR - pre MŠ <text:s text:c="51"/><text:span text:style-name="T6">1 100.00</text:span></text:p>
      <text:p text:style-name="P13"><text:s text:c="57"/><text:span text:style-name="T9"><text:s/></text:span></text:p>
      <text:p text:style-name="P15"/>
      <text:p text:style-name="P11">bežný rozpočet výdaj <text:s text:c="53"/>120 020. 00</text:p>
      <text:p text:style-name="P10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09:18:35.84</meta:creation-date>
    <dc:date>2015-12-15T13:33:45.04</dc:date>
    <meta:editing-duration>PT4H3M42S</meta:editing-duration>
    <meta:editing-cycles>5</meta:editing-cycles>
    <meta:generator>LibreOffice/3.6$Windows_x86 LibreOffice_project/da8c1e6-fd468f4-454e206-f42a4a9-143cfd</meta:generator>
    <meta:print-date>2015-12-02T12:21:42.57</meta:print-date>
    <meta:document-statistic meta:table-count="0" meta:image-count="0" meta:object-count="0" meta:page-count="4" meta:paragraph-count="137" meta:word-count="860" meta:character-count="12714" meta:non-whitespace-character-count="4739"/>
  </office:meta>
</office:document-meta>
</file>